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5137f" officeooo:paragraph-rsid="0005137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5137f" officeooo:paragraph-rsid="0005137f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livres</text:p>
      <text:p text:style-name="P1"/>
      <text:p text:style-name="P1">La maîtresse a acheté 7 livres. Chaque livre coûte 4 €. </text:p>
      <text:p text:style-name="P1">Combien a-t-elle payé tous les livres ?</text:p>
      <text:p text:style-name="P1"/>
      <text:p text:style-name="P1">Chaque livre coûte 4 € cela veut dire que un livre coûte 4 €.</text:p>
      <text:p text:style-name="P1">4€ + 4€ + 4€ + 4€ + 4€ + 4€ + 4€ = 28 €</text:p>
      <text:p text:style-name="P1"/>
      <text:p text:style-name="P1">Au CE1, je peux faire une multiplication : </text:p>
      <text:p text:style-name="P1">j’ai 7 fois le nombre 4 donc 7 X 4 = 28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0:07:53.790000000</meta:creation-date>
    <dc:date>2020-02-14T00:11:16.290000000</dc:date>
    <meta:editing-duration>PT3M30S</meta:editing-duration>
    <meta:editing-cycles>1</meta:editing-cycles>
    <meta:document-statistic meta:table-count="0" meta:image-count="0" meta:object-count="0" meta:page-count="1" meta:paragraph-count="7" meta:word-count="71" meta:character-count="289" meta:non-whitespace-character-count="223"/>
    <meta:generator>LibreOffice/6.1.5.2$Windows_X86_64 LibreOffice_project/90f8dcf33c87b3705e78202e3df5142b201bd805</meta:generator>
  </office:meta>
</office:document-meta>
</file>