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text-properties style:font-name="Arial" fo:font-size="16pt" officeooo:rsid="00084a3f" officeooo:paragraph-rsid="00084a3f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4a3f" officeooo:paragraph-rsid="00084a3f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 cubes</text:p>
      <text:p text:style-name="P1"/>
      <text:p text:style-name="P2">Il y a 32 cubes sur la table. La maîtresse veut partager équitablement entre 4 élèves les 32 cubes.</text:p>
      <text:p text:style-name="P2">Combien de cubes aura chaque élèves ?</text:p>
      <text:p text:style-name="P2"/>
      <text:p text:style-name="P2">Je peux faire une distribution et j’arrive à 8 cubes par élève.</text:p>
      <text:p text:style-name="P2"/>
      <text:p text:style-name="P2">Au CE1, <text:s/>si je connais la table de multiplication par 4 , je sais que <text:line-break/>8 X 4 = 32.</text:p>
      <text:p text:style-name="P2">Donc, chacun aura 8 cub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00:20:59.103000000</dc:date>
    <meta:editing-duration>PT13M11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65" meta:character-count="316" meta:non-whitespace-character-count="255"/>
  </office:meta>
</office:document-meta>
</file>