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text-properties style:font-name="Arial" fo:font-size="16pt" officeooo:rsid="000cbe37" officeooo:paragraph-rsid="000cbe37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4a3f" officeooo:paragraph-rsid="00084a3f" style:font-size-asian="16pt" style:font-weight-asian="bold" style:font-size-complex="16pt" style:font-weight-complex="bold"/>
    </style:style>
    <style:style style:name="T1" style:family="text">
      <style:text-properties officeooo:rsid="000b94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<text:span text:style-name="T1">es cartes</text:span></text:p>
      <text:p text:style-name="P1"/>
      <text:p text:style-name="P2">Khadidja possède 51 cartes. Elle en a 11 de plus que Mathys.</text:p>
      <text:p text:style-name="P2">Combien de cartes à Mathys ?</text:p>
      <text:p text:style-name="P2"/>
      <text:p text:style-name="P2">Khadidja a plus de cartes que Mathys, cela veut dire que Mathys en a moins que Khadidja.</text:p>
      <text:p text:style-name="P2"/>
      <text:p text:style-name="P2">51 – 11 = 40</text:p>
      <text:p text:style-name="P2"/>
      <text:p text:style-name="P2">Donc dans le tas de Khadidija, il y a ses cartes et les 11 de Mathys. Si on retire les 11 cartes de Mathys, on trouvera combien Mathys a de cartes.</text:p>
      <text:p text:style-name="P2">Mathys a 40 car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00:32:44.246000000</dc:date>
    <meta:editing-duration>PT24M55S</meta:editing-duration>
    <meta:editing-cycles>7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7" meta:word-count="76" meta:character-count="363" meta:non-whitespace-character-count="293"/>
  </office:meta>
</office:document-meta>
</file>