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rsid="0005137f" officeooo:paragraph-rsid="0005137f" style:font-size-asian="16pt" style:font-size-complex="16pt"/>
    </style:style>
    <style:style style:name="P2" style:family="paragraph" style:parent-style-name="Standard">
      <style:text-properties style:font-name="Arial" fo:font-size="16pt" officeooo:rsid="000b9432" officeooo:paragraph-rsid="000b943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84a3f" officeooo:paragraph-rsid="00084a3f" style:font-size-asian="16pt" style:font-weight-asian="bold" style:font-size-complex="16pt" style:font-weight-complex="bold"/>
    </style:style>
    <style:style style:name="T1" style:family="text">
      <style:text-properties officeooo:rsid="000b94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<text:span text:style-name="T1">es billes</text:span></text:p>
      <text:p text:style-name="P1"/>
      <text:p text:style-name="P2">Sam et Jeanelle ont des billes dans leur poche. Sam a 8 billes et Jeanelle en a 6. Ils décident les mettre ensemble dans une trousse.</text:p>
      <text:p text:style-name="P2">Combien y aura-t-il de billes dans la trousse ?</text:p>
      <text:p text:style-name="P2"/>
      <text:p text:style-name="P2">8 + 6 = 14</text:p>
      <text:p text:style-name="P2"/>
      <text:p text:style-name="P2">Il y aura 14 billes dans la trou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0:07:53.790000000</meta:creation-date>
    <dc:date>2020-02-14T00:27:27.058000000</dc:date>
    <meta:editing-duration>PT19M38S</meta:editing-duration>
    <meta:editing-cycles>6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5" meta:word-count="50" meta:character-count="236" meta:non-whitespace-character-count="191"/>
  </office:meta>
</office:document-meta>
</file>