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5137f" officeooo:paragraph-rsid="0005137f" style:font-size-asian="16pt" style:font-size-complex="16pt"/>
    </style:style>
    <style:style style:name="P2" style:family="paragraph" style:parent-style-name="Standard">
      <style:text-properties style:font-name="Arial" fo:font-size="16pt" officeooo:rsid="00068fb1" officeooo:paragraph-rsid="00068fb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68fb1" officeooo:paragraph-rsid="00068fb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 jeu de cartes</text:p>
      <text:p text:style-name="P1"/>
      <text:p text:style-name="P2">Ce matin, Julian avait 19 cartes, il a joué avec ses copains Jeanelle et Mathys.</text:p>
      <text:p text:style-name="P2">Ce soir, il rentre avec 30 cartes.</text:p>
      <text:p text:style-name="P2">Combien de cartes a-t-il gagné ?</text:p>
      <text:p text:style-name="P2"/>
      <text:p text:style-name="P2">19 + …… = 30 <text:s text:c="2"/>c’est pareil que 30 – 19 = ….</text:p>
      <text:p text:style-name="P2">Pour résoudre ces opérations, je compte de 19 à 30 et j’obtiens 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0:07:53.790000000</meta:creation-date>
    <dc:date>2020-02-14T00:13:42.158000000</dc:date>
    <meta:editing-duration>PT5M55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57" meta:character-count="273" meta:non-whitespace-character-count="219"/>
  </office:meta>
</office:document-meta>
</file>