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officeooo:rsid="0005137f" officeooo:paragraph-rsid="0005137f" style:font-size-asian="16pt" style:font-size-complex="16pt"/>
    </style:style>
    <style:style style:name="P2" style:family="paragraph" style:parent-style-name="Standard">
      <style:text-properties style:font-name="Arial" fo:font-size="16pt" officeooo:rsid="0006d3c8" officeooo:paragraph-rsid="0006d3c8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068fb1" officeooo:paragraph-rsid="00068fb1" style:font-size-asian="16pt" style:font-weight-asian="bold" style:font-size-complex="16pt" style:font-weight-complex="bold"/>
    </style:style>
    <style:style style:name="T1" style:family="text">
      <style:text-properties officeooo:rsid="0006d3c8"/>
    </style:style>
    <style:style style:name="T2" style:family="text">
      <style:text-properties officeooo:rsid="000725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<text:span text:style-name="T1">a piscine</text:span></text:p>
      <text:p text:style-name="P1"/>
      <text:p text:style-name="P2">54 enfants vont à la piscine. La maîtresse va faire 6 groupes et dans chaque groupe, il y aura le même nombre d’élèves.</text:p>
      <text:p text:style-name="P2">Combien y aura-t-il d’élèves dans chaque groupe ?</text:p>
      <text:p text:style-name="P2"/>
      <text:p text:style-name="P2">Je peux faire une distribution de 5 en 5 d’abord, puis de 2 en 2 quand il y n’y a plus beaucoup de bâtonnets (un bâtonnet = un élève)</text:p>
      <text:p text:style-name="P2"/>
      <text:p text:style-name="P2">J’arrive à :</text:p>
      <text:p text:style-name="P2">9 + 9 + 9 + 9 + 9 +9 =54</text:p>
      <text:p text:style-name="P2"/>
      <text:p text:style-name="P2">La maîtresse a fait 6 groupe<text:span text:style-name="T2">s</text:span> de 9 enfa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00:07:53.790000000</meta:creation-date>
    <dc:date>2020-02-14T14:23:06.404000000</dc:date>
    <meta:editing-duration>PT9M29S</meta:editing-duration>
    <meta:editing-cycles>4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7" meta:word-count="85" meta:character-count="390" meta:non-whitespace-character-count="312"/>
  </office:meta>
</office:document-meta>
</file>