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9f728" officeooo:paragraph-rsid="0009f72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4a3f" officeooo:paragraph-rsid="00084a3f" style:font-size-asian="16pt" style:font-weight-asian="bold" style:font-size-complex="16pt" style:font-weight-complex="bold"/>
    </style:style>
    <style:style style:name="T1" style:family="text">
      <style:text-properties officeooo:rsid="0009f7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’<text:span text:style-name="T1">anniversaire</text:span></text:p>
      <text:p text:style-name="P1"/>
      <text:p text:style-name="P2">Pour son anniversaire, Emilie reçoit de l’argent : 2 billets de 10 € et 1 billet de 5 € par Norah ; 3 pièces de 2 € par Gwenaëlle et 4 pièces de 1 € par Lylou.</text:p>
      <text:p text:style-name="P2">Combien d’argent a reçu Emilie ?</text:p>
      <text:p text:style-name="P2">Peut-elle s’acheter un jeu de société à 32 € ?</text:p>
      <text:p text:style-name="P2"/>
      <text:p text:style-name="P2">10 + 10 + 5 = 25</text:p>
      <text:p text:style-name="P2">Norah a donné 25 €</text:p>
      <text:p text:style-name="P2"/>
      <text:p text:style-name="P2">2 + 2 + 2 = 6</text:p>
      <text:p text:style-name="P2">Gwenaëlle a donné 6 €</text:p>
      <text:p text:style-name="P2"/>
      <text:p text:style-name="P2">Lylou a donné 4 €</text:p>
      <text:p text:style-name="P2"/>
      <text:p text:style-name="P2">25 + 6 + 4 = 35 €</text:p>
      <text:p text:style-name="P2">Emilie a reçu 35 € et elle peut s’acheter son jeu qui coûte 32 € (il lui restera 3 €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25:18.658000000</dc:date>
    <meta:editing-duration>PT17M30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1" meta:word-count="111" meta:character-count="438" meta:non-whitespace-character-count="338"/>
  </office:meta>
</office:document-meta>
</file>